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cf0bd"/>
    </style:style>
    <style:style style:name="P2" style:family="paragraph" style:parent-style-name="Text_20_body">
      <style:text-properties officeooo:paragraph-rsid="001cf0b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32cbab"/>
    </style:style>
    <style:style style:name="P4" style:family="paragraph" style:parent-style-name="Text_20_body">
      <style:paragraph-properties fo:line-height="100%"/>
      <style:text-properties officeooo:paragraph-rsid="00199489"/>
    </style:style>
    <style:style style:name="P5" style:family="paragraph" style:parent-style-name="Text_20_body">
      <style:text-properties officeooo:paragraph-rsid="00199489"/>
    </style:style>
    <style:style style:name="P6" style:family="paragraph" style:parent-style-name="Text_20_body">
      <style:text-properties officeooo:paragraph-rsid="0032cbab"/>
    </style:style>
    <style:style style:name="P7" style:family="paragraph" style:parent-style-name="Heading_20_1">
      <style:paragraph-properties fo:text-align="start" style:justify-single-word="false"/>
      <style:text-properties officeooo:paragraph-rsid="0025f54b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Horizontal_20_Line"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001819fb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fo:font-size="11pt" officeooo:paragraph-rsid="001819fb" style:font-size-asian="11pt" style:font-size-complex="11pt"/>
    </style:style>
    <style:style style:name="P12" style:family="paragraph" style:parent-style-name="Text_20_body">
      <style:text-properties fo:font-size="11pt" officeooo:paragraph-rsid="001819fb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fo:font-size="11pt" officeooo:paragraph-rsid="001bd06c" style:font-size-asian="11pt" style:font-size-complex="11pt"/>
    </style:style>
    <style:style style:name="P14" style:family="paragraph" style:parent-style-name="Text_20_body">
      <style:text-properties fo:font-size="11pt" officeooo:paragraph-rsid="002c12ce" style:font-size-asian="11pt" style:font-size-complex="11pt"/>
    </style:style>
    <style:style style:name="P15" style:family="paragraph" style:parent-style-name="Text_20_body" style:list-style-name="L1">
      <style:text-properties fo:font-size="11pt" style:font-size-asian="11pt" style:font-size-complex="11pt"/>
    </style:style>
    <style:style style:name="P16" style:family="paragraph" style:parent-style-name="Text_20_body" style:list-style-name="L2">
      <style:paragraph-properties fo:margin-top="0cm" fo:margin-bottom="0cm" style:contextual-spacing="false"/>
      <style:text-properties fo:font-size="11pt" officeooo:paragraph-rsid="00199489" style:font-size-asian="11pt" style:font-size-complex="11pt"/>
    </style:style>
    <style:style style:name="P17" style:family="paragraph" style:parent-style-name="Text_20_body" style:list-style-name="L2">
      <style:text-properties fo:font-size="11pt" officeooo:paragraph-rsid="00199489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cm" style:contextual-spacing="false"/>
      <style:text-properties fo:font-size="11pt" officeooo:paragraph-rsid="001bd06c" style:font-size-asian="11pt" style:font-size-complex="11pt"/>
    </style:style>
    <style:style style:name="P19" style:family="paragraph" style:parent-style-name="Text_20_body" style:list-style-name="L3">
      <style:paragraph-properties fo:line-height="100%"/>
      <style:text-properties fo:font-size="11pt" officeooo:paragraph-rsid="00199489" style:font-size-asian="11pt" style:font-size-complex="11pt"/>
    </style:style>
    <style:style style:name="P20" style:family="paragraph" style:parent-style-name="Text_20_body" style:list-style-name="L3">
      <style:paragraph-properties fo:line-height="100%" fo:text-align="justify" style:justify-single-word="false"/>
      <style:text-properties fo:font-size="11pt" officeooo:paragraph-rsid="00199489" style:font-size-asian="11pt" style:font-size-complex="11pt"/>
    </style:style>
    <style:style style:name="P2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fo:font-size="11pt" officeooo:paragraph-rsid="00199489" style:font-size-asian="11pt" style:font-size-complex="11pt"/>
    </style:style>
    <style:style style:name="P22" style:family="paragraph" style:parent-style-name="Text_20_body" style:list-style-name="L4">
      <style:paragraph-properties fo:margin-top="0cm" fo:margin-bottom="0cm" style:contextual-spacing="false"/>
      <style:text-properties fo:font-size="11pt" officeooo:paragraph-rsid="00199489" style:font-size-asian="11pt" style:font-size-complex="11pt"/>
    </style:style>
    <style:style style:name="P23" style:family="paragraph" style:parent-style-name="Text_20_body" style:list-style-name="L4">
      <style:paragraph-properties fo:margin-top="0cm" fo:margin-bottom="0cm" style:contextual-spacing="false"/>
      <style:text-properties fo:font-size="11pt" officeooo:paragraph-rsid="001a76d0" style:font-size-asian="11pt" style:font-size-complex="11pt"/>
    </style:style>
    <style:style style:name="P24" style:family="paragraph" style:parent-style-name="Text_20_body" style:list-style-name="L4">
      <style:text-properties fo:font-size="11pt" officeooo:paragraph-rsid="001a76d0" style:font-size-asian="11pt" style:font-size-complex="11pt"/>
    </style:style>
    <style:style style:name="P25" style:family="paragraph" style:parent-style-name="Text_20_body" style:list-style-name="L4">
      <style:paragraph-properties fo:margin-top="0cm" fo:margin-bottom="0cm" style:contextual-spacing="false"/>
      <style:text-properties fo:font-size="11pt" officeooo:paragraph-rsid="001cf0bd" style:font-size-asian="11pt" style:font-size-complex="11pt"/>
    </style:style>
    <style:style style:name="P26" style:family="paragraph" style:parent-style-name="Text_20_body" style:list-style-name="L4">
      <style:paragraph-properties fo:margin-top="0cm" fo:margin-bottom="0cm" style:contextual-spacing="false"/>
      <style:text-properties fo:font-size="11pt" officeooo:paragraph-rsid="002a4c5d" style:font-size-asian="11pt" style:font-size-complex="11pt"/>
    </style:style>
    <style:style style:name="P27" style:family="paragraph" style:parent-style-name="Text_20_body" style:list-style-name="L5">
      <style:text-properties fo:font-size="11pt" style:font-size-asian="11pt" style:font-size-complex="11pt"/>
    </style:style>
    <style:style style:name="P28" style:family="paragraph" style:parent-style-name="Text_20_body" style:list-style-name="L6">
      <style:text-properties fo:font-size="11pt" style:font-size-asian="11pt" style:font-size-complex="11pt"/>
    </style:style>
    <style:style style:name="P29" style:family="paragraph" style:parent-style-name="Text_20_body" style:list-style-name="L7">
      <style:text-properties fo:font-size="11pt" style:font-size-asian="11pt" style:font-size-complex="11pt"/>
    </style:style>
    <style:style style:name="P30" style:family="paragraph" style:parent-style-name="Text_20_body" style:list-style-name="L8">
      <style:text-properties fo:font-size="11pt" style:font-size-asian="11pt" style:font-size-complex="11pt"/>
    </style:style>
    <style:style style:name="P31" style:family="paragraph" style:parent-style-name="Text_20_body" style:list-style-name="L8">
      <style:text-properties fo:font-size="11pt" officeooo:paragraph-rsid="002a4c5d" style:font-size-asian="11pt" style:font-size-complex="11pt"/>
    </style:style>
    <style:style style:name="P32" style:family="paragraph" style:parent-style-name="Text_20_body" style:list-style-name="L8">
      <style:text-properties fo:font-size="11pt" officeooo:paragraph-rsid="0030faf8" style:font-size-asian="11pt" style:font-size-complex="11pt"/>
    </style:style>
    <style:style style:name="P33" style:family="paragraph" style:parent-style-name="Text_20_body" style:list-style-name="L9">
      <style:paragraph-properties fo:margin-top="0cm" fo:margin-bottom="0cm" style:contextual-spacing="false"/>
      <style:text-properties fo:font-size="11pt" officeooo:paragraph-rsid="00331141" style:font-size-asian="11pt" style:font-size-complex="11pt"/>
    </style:style>
    <style:style style:name="P34" style:family="paragraph" style:parent-style-name="Text_20_body" style:list-style-name="L9">
      <style:text-properties fo:font-size="11pt" officeooo:paragraph-rsid="00331141" style:font-size-asian="11pt" style:font-size-complex="11pt"/>
    </style:style>
    <style:style style:name="P35" style:family="paragraph" style:parent-style-name="Text_20_body" style:list-style-name="L9">
      <style:paragraph-properties fo:margin-top="0cm" fo:margin-bottom="0cm" style:contextual-spacing="false"/>
      <style:text-properties fo:font-size="11pt" style:font-size-asian="11pt" style:font-size-complex="11pt"/>
    </style:style>
    <style:style style:name="P36" style:family="paragraph" style:parent-style-name="Text_20_body" style:list-style-name="L9">
      <style:paragraph-properties fo:margin-top="0cm" fo:margin-bottom="0cm" style:contextual-spacing="false"/>
      <style:text-properties fo:font-size="11pt" officeooo:paragraph-rsid="0021f86f" style:font-size-asian="11pt" style:font-size-complex="11pt"/>
    </style:style>
    <style:style style:name="P37" style:family="paragraph" style:parent-style-name="Text_20_body" style:list-style-name="L2">
      <style:paragraph-properties fo:margin-top="0cm" fo:margin-bottom="0cm" style:contextual-spacing="false"/>
      <style:text-properties officeooo:paragraph-rsid="00199489"/>
    </style:style>
    <style:style style:name="P38" style:family="paragraph" style:parent-style-name="Text_20_body" style:list-style-name="L3">
      <style:paragraph-properties fo:line-height="100%"/>
      <style:text-properties officeooo:paragraph-rsid="00199489"/>
    </style:style>
    <style:style style:name="P39" style:family="paragraph" style:parent-style-name="Text_20_body" style:list-style-name="L3">
      <style:paragraph-properties fo:line-height="100%" fo:text-align="justify" style:justify-single-word="false"/>
      <style:text-properties officeooo:paragraph-rsid="00199489"/>
    </style:style>
    <style:style style:name="P40" style:family="paragraph" style:parent-style-name="Text_20_body" style:list-style-name="L9">
      <style:paragraph-properties fo:line-height="100%"/>
      <style:text-properties officeooo:paragraph-rsid="00331141"/>
    </style:style>
    <style:style style:name="P41" style:family="paragraph" style:parent-style-name="Text_20_body" style:list-style-name="L4">
      <style:paragraph-properties fo:margin-top="0cm" fo:margin-bottom="0cm" style:contextual-spacing="false"/>
      <style:text-properties officeooo:paragraph-rsid="001a76d0"/>
    </style:style>
    <style:style style:name="P42" style:family="paragraph" style:parent-style-name="Text_20_body" style:list-style-name="L4">
      <style:paragraph-properties fo:margin-top="0cm" fo:margin-bottom="0cm" style:contextual-spacing="false"/>
      <style:text-properties officeooo:paragraph-rsid="002a4c5d"/>
    </style:style>
    <style:style style:name="P43" style:family="paragraph" style:parent-style-name="Text_20_body" style:list-style-name="L9">
      <style:paragraph-properties fo:margin-top="0cm" fo:margin-bottom="0cm" style:contextual-spacing="false"/>
    </style:style>
    <style:style style:name="P44" style:family="paragraph" style:parent-style-name="Text_20_body">
      <style:paragraph-properties fo:margin-top="0cm" fo:margin-bottom="0cm" style:contextual-spacing="false"/>
      <style:text-properties officeooo:paragraph-rsid="001a76d0"/>
    </style:style>
    <style:style style:name="P45" style:family="paragraph" style:parent-style-name="Text_20_body" style:list-style-name="L4">
      <style:paragraph-properties fo:margin-top="0cm" fo:margin-bottom="0cm" style:contextual-spacing="false"/>
      <style:text-properties officeooo:rsid="00365139" officeooo:paragraph-rsid="00365139"/>
    </style:style>
    <style:style style:name="T1" style:family="text">
      <style:text-properties officeooo:rsid="001819fb"/>
    </style:style>
    <style:style style:name="T2" style:family="text">
      <style:text-properties officeooo:rsid="00191d20"/>
    </style:style>
    <style:style style:name="T3" style:family="text">
      <style:text-properties officeooo:rsid="00199489"/>
    </style:style>
    <style:style style:name="T4" style:family="text">
      <style:text-properties officeooo:rsid="001a76d0"/>
    </style:style>
    <style:style style:name="T5" style:family="text">
      <style:text-properties officeooo:rsid="001bc265"/>
    </style:style>
    <style:style style:name="T6" style:family="text">
      <style:text-properties officeooo:rsid="001bd06c"/>
    </style:style>
    <style:style style:name="T7" style:family="text">
      <style:text-properties officeooo:rsid="001cf0bd"/>
    </style:style>
    <style:style style:name="T8" style:family="text">
      <style:text-properties officeooo:rsid="00216b04"/>
    </style:style>
    <style:style style:name="T9" style:family="text">
      <style:text-properties officeooo:rsid="0021f86f"/>
    </style:style>
    <style:style style:name="T10" style:family="text">
      <style:text-properties officeooo:rsid="0023cfac"/>
    </style:style>
    <style:style style:name="T11" style:family="text">
      <style:text-properties officeooo:rsid="0026f6d3"/>
    </style:style>
    <style:style style:name="T12" style:family="text">
      <style:text-properties officeooo:rsid="00285c6d"/>
    </style:style>
    <style:style style:name="T13" style:family="text">
      <style:text-properties officeooo:rsid="002a4c5d"/>
    </style:style>
    <style:style style:name="T14" style:family="text">
      <style:text-properties officeooo:rsid="002c12ce"/>
    </style:style>
    <style:style style:name="T15" style:family="text">
      <style:text-properties officeooo:rsid="0030faf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91d20" style:font-weight-asian="bold" style:font-weight-complex="bold"/>
    </style:style>
    <style:style style:name="T18" style:family="text">
      <style:text-properties officeooo:rsid="00331141"/>
    </style:style>
    <style:style style:name="T19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loext:opacity="100%" officeooo:rsid="00052e74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21f86f" style:font-size-asian="11pt" style:font-size-complex="11pt"/>
    </style:style>
    <style:style style:name="T23" style:family="text">
      <style:text-properties fo:font-size="11pt" officeooo:rsid="00331141" style:font-size-asian="11pt" style:font-size-complex="11pt"/>
    </style:style>
    <style:style style:name="T24" style:family="text">
      <style:text-properties fo:font-size="11pt" officeooo:rsid="001bd06c" style:font-size-asian="11pt" style:font-size-complex="11pt"/>
    </style:style>
    <style:style style:name="T25" style:family="text">
      <style:text-properties fo:font-size="11pt" officeooo:rsid="00199489" style:font-size-asian="11pt" style:font-size-complex="11pt"/>
    </style:style>
    <style:style style:name="T26" style:family="text">
      <style:text-properties fo:font-size="11pt" officeooo:rsid="001cf0bd" style:font-size-asian="11pt" style:font-size-complex="11pt"/>
    </style:style>
    <style:style style:name="T27" style:family="text">
      <style:text-properties fo:font-size="11pt" officeooo:rsid="00285c6d" style:font-size-asian="11pt" style:font-size-complex="11pt"/>
    </style:style>
    <style:style style:name="T28" style:family="text">
      <style:text-properties fo:font-size="11pt" officeooo:rsid="001a76d0" style:font-size-asian="11pt" style:font-size-complex="11pt"/>
    </style:style>
    <style:style style:name="T29" style:family="text">
      <style:text-properties fo:font-size="11pt" officeooo:rsid="002a4c5d" style:font-size-asian="11pt" style:font-size-complex="11pt"/>
    </style:style>
    <style:style style:name="T30" style:family="text">
      <style:text-properties fo:font-size="11pt" officeooo:rsid="001bc265" style:font-size-asian="11pt" style:font-size-complex="11pt"/>
    </style:style>
    <style:style style:name="T31" style:family="text">
      <style:text-properties fo:font-size="11pt" officeooo:rsid="0025f54b" style:font-size-asian="11pt" style:font-size-complex="11pt"/>
    </style:style>
    <style:style style:name="T32" style:family="text">
      <style:text-properties fo:font-size="11pt" officeooo:rsid="00365139" style:font-size-asian="11pt" style:font-size-complex="11pt"/>
    </style:style>
    <style:style style:name="T33" style:family="text">
      <style:text-properties fo:font-size="11pt" officeooo:rsid="00381a77" style:font-size-asian="11pt" style:font-size-complex="11pt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31141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1a76d0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1bc265" style:font-size-asian="11pt" style:font-weight-asian="bold" style:font-size-complex="11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25f54b" style:font-size-asian="12pt" style:font-size-complex="12pt"/>
    </style:style>
    <style:style style:name="T41" style:family="text">
      <style:text-properties officeooo:rsid="00365139"/>
    </style:style>
    <style:style style:name="T42" style:family="text">
      <style:text-properties officeooo:rsid="00381a7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21">Regulamin świadczenia usług terapeutycznych i edukacyjnych</text:span></text:span></text:h>
      <text:p text:style-name="Text_20_body"><text:span text:style-name="Strong_20_Emphasis"><text:span text:style-name="T21">§1. Postanowienia ogólne</text:span></text:span></text:p>
      <text:list text:style-name="L1">
        <text:list-item>
          <text:p text:style-name="P15">Regulamin określa zasady świadczenia usług przez <text:span text:style-name="T1">Irenę Dudek</text:span>/ <text:span text:style-name="T1">PRANATHIS Terapie Naturalne Irena Dudek</text:span>, prowadzącego działalność gospodarczą pod numerem NIP: <text:span text:style-name="T1">737-186-55-25</text:span>, w zakresie terapii komplementarnych, wspierających i edukacyjnych.</text:p>
        </text:list-item>
        <text:list-item>
          <text:p text:style-name="P15">Usługi mają charakter wspierający, profilaktyczny i edukacyjny – nie stanowią świadczeń zdrowotnych w rozumieniu ustawy o działalności leczniczej.</text:p>
        </text:list-item>
        <text:list-item>
          <text:p text:style-name="P15">Usługi świadczone są w ramach PKD 86.96.Z „Działalność w zakresie medycyny tradycyjnej, uzupełniającej i alternatywnej”.</text:p>
        </text:list-item>
      </text:list>
      <text:p text:style-name="P10"><text:span text:style-name="T12">Dyplomowany </text:span><text:span text:style-name="T1">Naturopata mgr</text:span> <text:span text:style-name="T1">Irena Dudek</text:span> (dalej „Usługodawca”) <text:span text:style-name="T12">oraz certyfikowana terapeutka wielu metod wspierających </text:span>świadczy usługi w zakresie doradztwa, w tym suplementacji, <text:span text:style-name="T8">pracy z ciałem różnymi metodami, </text:span><text:span text:style-name="T12">pracą ze świadomościa i podświadomością </text:span><text:span text:style-name="T8"><text:s/>wymienionymi w ofercie. </text:span><text:s/></text:p>
      <text:p text:style-name="P10"><text:span text:style-name="T12">O</text:span>feruję holistyczne podejście do zdrowia i dobrostanu, łącząc wiedzę z zakresu naturalnych terapii, medycyny chińskiej, pracy z ciałem oraz rozwoju świadomości.<text:line-break/>Moje działania mają na celu wspieranie naturalnych procesów regeneracji organizmu, poprawę jakości życia, równowagi emocjonalnej oraz profilaktykę zdrowia.Wspieram klientów w odkrywaniu źródeł dolegliwości, odzyskiwaniu wewnętrznej równowagi i harmonii oraz w budowaniu zdrowych nawyków, które sprzyjają długofalowemu dobrostanowi.</text:p>
      <text:p text:style-name="P12">Usługodawca ma uprawnienia <text:span text:style-name="T18">N</text:span><text:span text:style-name="T2">aturopaty</text:span> (<text:span text:style-name="T2">nr 52/2024</text:span>), tym samym nie ma uprawnień do diagnozowania, leczenia i rozwiązywania wszelkich problemów natury medycznej i psychologicznej, które są domeną specjalistów z tytułem zawodowym lekarza z odpowiednią specjalizacją. <text:span text:style-name="T16">Wszelkie informacje przekazywane w czasie Je</text:span><text:span text:style-name="T17">j</text:span><text:span text:style-name="T16"> konsultacji drogą telefoniczną, online i bezpośrednich wizyt nie stanowią porady lekarskiej, tym samym nie mogą stanowić alternatywy dla usług lekarzy i terapii w ramach profesjonalnego leczenia medycznego.</text:span></text:p>
      <text:p text:style-name="P10">Usługodawca udziela również porad o charakterze komplementarnej terapii holistycznej/alternatywnej/niekonwencjonalnej. Korzystając z tych porad zabrania się rezygnowania z aktualnego akademickiego leczenia medycznego, w tym odstawiania leków oraz wprowadzania na własną rękę wszelkich zmian w leczeniu bez uprzedniej konsultacji i zgody lekarza prowadzącego.</text:p>
      <text:p text:style-name="P11">Należy podkreślić, że terapia komplementarna jest jedynie dodatkową, uzupełniającą formą pomocy stosowaną wraz z leczeniem akademickim, której celem jest profilaktyka i wspieranie organizmu w powrocie do homeostazy. </text:p>
      <text:p text:style-name="P12">Podczas stosowania się do zalecanych przez Usługodawcę usług w zakresie doradztwa żywieniowego, suplementacji i terapii komplementarnych należy zawsze konsultować się ze swoim lekarzem prowadzącym. </text:p>
      <text:p text:style-name="P12">Warunkiem skorzystania z usług oferowanych przez <text:span text:style-name="T2">Irenę Dudek</text:span> jest spełnienie łącznie poniższych warunków:</text:p>
      <text:p text:style-name="P13"><text:span text:style-name="T6">1. </text:span>zapoznanie się z treścią niniejszego regulaminu</text:p>
      <text:p text:style-name="P13"><text:span text:style-name="T6">2. </text:span>akceptacja wszystkich punktów regulaminu</text:p>
      <text:p text:style-name="P13"><text:span text:style-name="T6">3. </text:span>opłacenie kosztu usługi zgodnie z cennikiem.</text:p>
      <text:p text:style-name="P12">Opłata za usługę określana jest na podstawie cennika zamieszczonego na stronie <text:span text:style-name="T15">w zakładce</text:span> <text:span text:style-name="T17">Cennik. </text:span></text:p>
      <text:p text:style-name="P5"><text:span text:style-name="T21">II. </text:span><text:span text:style-name="Strong_20_Emphasis"><text:span text:style-name="T21">Warunki świadczenia usług</text:span></text:span></text:p>
      <text:list text:style-name="L2">
        <text:list-header>
          <text:p text:style-name="P16"><text:span text:style-name="T6">1. </text:span>Usługodawca świadczy usługi <text:span text:style-name="T3">stacjonarnie lub </text:span>drogą elektroniczną zgodnie z regulaminem.</text:p>
          <text:p text:style-name="P16"><text:span text:style-name="T6">2. </text:span>Celem zapewnienia możliwości prawidłowego i niezakłóconego korzystania z usług <text:span text:style-name="T41">drogą elektroniczną</text:span> świadczonych przez <text:span text:style-name="T3">Irenę Dudek</text:span>, urządzenie, którym posługuje się <text:span text:style-name="T3">Klien</text:span>t, powinno <text:soft-page-break/>spełniać następujące minimalne wymagania techniczne:<text:line-break/>a. posiadać połączenie z siecią Internet zapewniające transmisję danych umożliwiającą płynną i zrozumiałą komunikację,<text:line-break/>b. posiadać sprawnie działającą przeglądarkę internetową, tj. oprogramowanie służące do przeglądania treści dostępnych w sieci Internet. <text:line-break/>c. posiadać aktywne konto poczty e-mail.<text:line-break/>d. posiadać aktualną i sprawnie działającą aplikację Messenger lub <text:span text:style-name="T3">WhatsApp</text:span></text:p>
          <text:p text:style-name="P37"><text:span text:style-name="T24">3. </text:span><text:span text:style-name="T21">W celu odczytania korespondencji tekstowej (mail, </text:span><text:span text:style-name="T25">WhatsApp</text:span><text:span text:style-name="T21">, Messenger) i załączników do niej niezbędne są dostęp do Internetu i posiadanie: <text:line-break/>a. w przypadku korespondencji mailowej – aktywne konto poczty e-mail, <text:line-break/>b. w przypadku korespondencji </text:span><text:span text:style-name="Emphasis"><text:span text:style-name="T21">via</text:span></text:span><text:span text:style-name="T21"> </text:span><text:span text:style-name="T25">WhatsApp</text:span><text:span text:style-name="T21"> – aktywne konto </text:span><text:span text:style-name="T25">WhatsApp</text:span><text:span text:style-name="T21">,<text:line-break/>c. w przypadku korespondencji </text:span><text:span text:style-name="Emphasis"><text:span text:style-name="T21">via</text:span></text:span><text:span text:style-name="T21"> Messenger – aktywne konto Messenger, <text:line-break/>d. w przypadku załączników, w tym w szczególności plików tekstowych – oprogramowanie komputerowe obsługujące pliki, takie jak .doc, .docx, .pdf, .jpg, .txt.</text:span></text:p>
          <text:p text:style-name="P16"><text:span text:style-name="T6">4. </text:span>W celu konsultacji audio/video za pośrednictwem <text:span text:style-name="T3">WhatsApp</text:span>, Messenger, wymagane jest posiadanie sprzętu komputerowego/telefonu wyposażonego w mikrofon/kamerą oraz dostęp do Internetu.</text:p>
          <text:p text:style-name="P18"><text:span text:style-name="T6">5. </text:span>Zakres usług świadczonych przez <text:span text:style-name="T3">Irenę Dudek</text:span> nie obejmuje dostarczenia urządzeń ani oprogramowania wskazanych w pkt. 2-4 niniejszego rozdziału.</text:p>
          <text:p text:style-name="P18"><text:span text:style-name="T6">6. </text:span>Korzystanie z usług świadczonych drogą elektroniczną, z uwagi na transmisję danych za pośrednictwem publicznej sieci Internet, wiąże się z zagrożeniem w postaci możliwości ingerencji nieupoważnionych osób trzecich w dane przesyłane między <text:span text:style-name="T3">Ireną Dudek </text:span>a <text:span text:style-name="T3">klientem</text:span></text:p>
          <text:p text:style-name="P17"><text:span text:style-name="T6">7. </text:span><text:span text:style-name="T3">Klienta</text:span> obowiązuje zakaz dostarczania treści o charakterze bezprawnym.</text:p>
        </text:list-header>
      </text:list>
      <text:p text:style-name="P5"><text:span text:style-name="Strong_20_Emphasis"><text:span text:style-name="T21">III. Rodzaje i zakres świadczonych usług</text:span></text:span></text:p>
      <text:p text:style-name="P4"><text:span text:style-name="Strong_20_Emphasis"><text:span text:style-name="T21">W ramach mojej praktyki oferuję m.in.:</text:span></text:span></text:p>
      <text:list text:style-name="L3">
        <text:list-item>
          <text:p text:style-name="P19">konsultacje <text:span text:style-name="T41">holistyczne/</text:span>naturopatyczne z indywidualnym doborem metod wspierających,</text:p>
        </text:list-item>
        <text:list-item>
          <text:p text:style-name="P19">sesje hipoterapii,</text:p>
        </text:list-item>
        <text:list-item>
          <text:p text:style-name="P19">terapię metodą dr Yagera,</text:p>
        </text:list-item>
        <text:list-item>
          <text:p text:style-name="P19">technikę Bowena,</text:p>
        </text:list-item>
        <text:list-item>
          <text:p text:style-name="P19">refleksoterapię,</text:p>
        </text:list-item>
        <text:list-item>
          <text:p text:style-name="P19">terapię czaszkowo-krzyżową,</text:p>
        </text:list-item>
        <text:list-item>
          <text:p text:style-name="P19">elementy medycyny chińskiej i dietetyki,</text:p>
        </text:list-item>
        <text:list-item>
          <text:p text:style-name="P19">ustawienia systemowe <text:span text:style-name="T1">(w indywidualnym zakresie)</text:span></text:p>
        </text:list-item>
        <text:list-item>
          <text:p text:style-name="P38"><text:span text:style-name="T21">pracę w nurcie </text:span><text:span text:style-name="Strong_20_Emphasis"><text:span text:style-name="T21">Totalnej Biologii / psychobiologii</text:span></text:span><text:span text:style-name="T21"> (w formie edukacyjno-rozwojowej).</text:span></text:p>
          <text:p text:style-name="P38"><text:span text:style-name="Strong_20_Emphasis"><text:span text:style-name="T21">Charakter usług:</text:span></text:span></text:p>
          <text:p text:style-name="P39"><text:span text:style-name="T26">1. </text:span><text:span text:style-name="T21">Wszystkie metody mają charakter </text:span><text:span text:style-name="Strong_20_Emphasis"><text:span text:style-name="T21">profilaktyczny, wspierający i edukacyjny</text:span></text:span><text:span text:style-name="T21">.</text:span></text:p>
          <text:p text:style-name="P20"><text:span text:style-name="T7">2. </text:span>Nie zastępują konsultacji lekarskiej ani leczenia prowadzonego przez specjalistów medycyny konwencjonalnej.</text:p>
          <text:p text:style-name="P20"><text:span text:style-name="T7">3. </text:span>Nie wykonuję czynności zastrzeżonych dla zawodów medycznych, takich jak stawianie diagnoz, ordynowanie leków czy wykonywanie zabiegów chirurgicznych.</text:p>
          <text:p text:style-name="P21"><text:span text:style-name="T7">4. </text:span>Plany <text:span text:style-name="T7">wsparcia </text:span>i suplementacyjne są przez <text:span text:style-name="T3">Irenę Dudek</text:span> układane na podstawie informacji otrzymanych od <text:span text:style-name="T3">Klienta</text:span>.</text:p>
          <text:p text:style-name="P20"><text:span text:style-name="T7">5. </text:span><text:span text:style-name="T3">Irena Dudek </text:span>informuje, że w niektórych przypadkach stosowanie się do zaleceń dietetycznych i suplementacyjnych może mieć negatywny wpływ na zdrowie i samopoczucie <text:span text:style-name="T3">Klienta</text:span>, ze względu na niezdiagnozowane alergie, nietolerancje pokarmowe i inne dysfunkcje organizmu. </text:p>
        </text:list-item>
      </text:list>
      <text:p text:style-name="P5"><text:soft-page-break/><text:span text:style-name="Strong_20_Emphasis"><text:span text:style-name="T21">IV. Warunki nabywania usług</text:span></text:span></text:p>
      <text:list text:style-name="L4">
        <text:list-item>
          <text:p text:style-name="P22">Informacje dotyczące oferowanych usług (m.in. opisy, ceny) nie stanowią oferty, lecz zaproszenie do zawarcia umowy w rozumieniu art. 71 Kodeksu cywilnego.</text:p>
        </text:list-item>
        <text:list-item>
          <text:p text:style-name="P22"><text:span text:style-name="T3">W</text:span> celu uzyskania informacji na temat wolnych terminów realizacji usługi <text:span text:style-name="T3">Klient</text:span> może skorzystać z następujących form kontaktu:<text:line-break/>a. e-mail: <text:span text:style-name="T3">irena_dudek@vp.pl</text:span>,<text:line-break/>b. kontakt telefoniczny: +48 50<text:span text:style-name="T3">0 336 494</text:span> (w tym <text:span text:style-name="T3">najlepiej poprzez </text:span>SMS). </text:p>
        </text:list-item>
        <text:list-item>
          <text:p text:style-name="P41"><text:span text:style-name="T21">Po ustaleniu terminu, celem złożenia zamówienia i zawarcia umowy świadczenia usług, </text:span><text:span text:style-name="T27">Klient</text:span><text:span text:style-name="T21"> powinien zapoznać się z klauzulą informacyjną o przetwarzaniu danych osobowych dostępną na stronie www.</text:span><text:span text:style-name="T28">pranathis</text:span><text:span text:style-name="T21">.pl, zakładka </text:span><text:span text:style-name="T36">RODO. </text:span></text:p>
        </text:list-item>
        <text:list-item>
          <text:p text:style-name="P41"><text:span text:style-name="T21">Wysłanie wiadomości na adres </text:span><text:a xlink:type="simple" xlink:href="mailto:irena_dudek@vp.pl" text:style-name="Internet_20_link" text:visited-style-name="Visited_20_Internet_20_Link"><text:span text:style-name="T28">irena_dudek@vp.pl</text:span></text:a><text:span text:style-name="T28"> lub wiadomość sms na numer telefonu 500 336 494</text:span><text:span text:style-name="T21"> stanowi jednocześnie:<text:line-break/>a. wyrażenie zgody na przetwarzanie i zbieranie danych osobowych </text:span><text:span text:style-name="T28">Klienta</text:span><text:span text:style-name="T21"> przez </text:span><text:span text:style-name="T28">Irenę Dudek</text:span><text:span text:style-name="T21"> w celu komunikacji, otrzymywania za pośrednictwem telefonii komórkowej, poczty elektronicznej, czy inną drogą elektroniczną, informacji dot. planowanych wizyt, zgodnie z klauzulą informacyjną o przetwarzaniu danych osobowych,<text:line-break/>b. wyrażenie zgody na przetwarzanie i zbieranie danych osobowych o stanie zdrowia </text:span><text:span text:style-name="T28">Klienta</text:span><text:span text:style-name="T21">, preferencjach żywieniowych i innych czynnościach, przez </text:span><text:span text:style-name="T28">Irenę Dudek</text:span><text:span text:style-name="T21"> w celu udzielenia konsultacji i porad za pośrednictwem telefonii komórkowej, poczty elektronicznej, czy innej drogi elektronicznej, bądź podczas osobistego spotkania, zgodnie z klauzulą informacyjną o przetwarzaniu danych osobowych,<text:line-break/>c. oświadczenie, że zgoda </text:span><text:span text:style-name="T28">Klienta</text:span><text:span text:style-name="T21"> spełnia wszystkie warunki o których mowa w art. 7 RODO, tj. prawo do jej wycofania w każdym czasie, zapytanie o zgodę zostało przedstawione w wyraźnej i zrozumiałej formie oraz poinformowano </text:span><text:span text:style-name="T29">Klienta</text:span><text:span text:style-name="T21"> o warunku możliwości jej rozliczalności. </text:span><text:span text:style-name="T32">Klient</text:span><text:span text:style-name="T21"> został również poinformowany o tym, że dane zbierane są przez </text:span><text:span text:style-name="T28">Irenę Dudek</text:span><text:span text:style-name="T21">, o celu ich zbierania, dobrowolności podania, prawie wglądu i możliwości ich poprawiania. </text:span></text:p>
        </text:list-item>
        <text:list-item>
          <text:p text:style-name="P23">Wszystkie ceny podane są w złotych polskich i stanowią kwoty brutto.</text:p>
        </text:list-item>
        <text:list-item>
          <text:p text:style-name="P23">Honorowane są następujące formy płatności:</text:p>
          <text:p text:style-name="P41"><text:span text:style-name="T28">a. gotówka w dniu wizyty stacjonarnej</text:span><text:span text:style-name="T21"><text:line-break/></text:span><text:span text:style-name="T28">b</text:span><text:span text:style-name="T21">. przelew na konto<text:line-break/>Dane do przelewu:<text:line-break/>– </text:span><text:span text:style-name="Strong_20_Emphasis"><text:span text:style-name="T21">tytuł przelewu:</text:span></text:span><text:span text:style-name="T21"> </text:span><text:span text:style-name="T28">wizyta</text:span><text:span text:style-name="T21">, imię i nazwisko,<text:line-break/>– </text:span><text:span text:style-name="Strong_20_Emphasis"><text:span text:style-name="T21">numer konta:</text:span></text:span><text:span text:style-name="T21"> 7</text:span><text:span text:style-name="T28">2 1140 2004 0000 3402 8414 7761.</text:span></text:p>
          <text:p text:style-name="P45"><text:span text:style-name="T28">c. </text:span><text:span text:style-name="T21">szybki przelew – BLIK</text:span></text:p>
          <text:p text:style-name="P45"><text:span text:style-name="T21"><text:s text:c="3"/>- tutuł przelewu: wiztta, Imię i nazwisko </text:span></text:p>
          <text:p text:style-name="P45"><text:span text:style-name="T21"><text:s text:c="2"/>- na numer telefonu: 500-336-494</text:span></text:p>
        </text:list-item>
      </text:list>
      <text:p text:style-name="P44"><text:span text:style-name="T28"/></text:p>
      <text:list text:continue-numbering="true" text:style-name="L4">
        <text:list-item>
          <text:p text:style-name="P23"><text:span text:style-name="T4">Klient</text:span> powinien dokonać płatności w dniu <text:span text:style-name="T6">wizyty lub konsultacji online</text:span>. W przypadku braku płatności w powyższym terminie <text:span text:style-name="T4">Irena Dudek</text:span> skontaktuje się z <text:span text:style-name="T4">Klientem</text:span> w celu wyjaśnienia zaistniałego opóźnienia.</text:p>
        </text:list-item>
        <text:list-item>
          <text:p text:style-name="P25">Odpowiedzialność za dopilnowanie terminu konsultacji ponosi klient, automatyczne przypomnienie sms-em bądź mailowo o planowanej konsultacji jest traktowane jako grzecznościowe, a nie obowiązkowe.</text:p>
        </text:list-item>
        <text:list-item>
          <text:p text:style-name="P25">W terminie konsultacji Klient odpowiada za nawiązanie kontaktu: messenger lub inny komunikator medialny uzgodniony podczas zapisu na sesję oraz za nawiązanie połączenia ze swojej strony. <text:span text:style-name="T41">Terapeuta</text:span> nie nawiązuje kontaktu z klientem jako pierwszy.<text:line-break/>Koszty połączenia za rozmowę telefoniczną ponosi Klient.</text:p>
        </text:list-item>
        <text:list-item>
          <text:p text:style-name="P41"><text:span text:style-name="T21">Maksymalny czas trwania </text:span><text:span text:style-name="T33">k</text:span><text:span text:style-name="T21">onsultacji/</text:span><text:span text:style-name="T33">s</text:span><text:span text:style-name="T32">esji</text:span><text:span text:style-name="T21"> określony jest w cenniku na stronie </text:span><text:a xlink:type="simple" xlink:href="http://metaldetoks.pl/" text:style-name="Internet_20_link" text:visited-style-name="Visited_20_Internet_20_Link"><text:span text:style-name="T21">www.</text:span><text:span text:style-name="T28">pranathis</text:span><text:span text:style-name="T21">.pl</text:span></text:a><text:span text:style-name="T21">, zakładka </text:span><text:span text:style-name="T37">Terapie. </text:span></text:p>
        </text:list-item>
        <text:list-item>
          <text:p text:style-name="P41"><text:soft-page-break/><text:span text:style-name="T28">Irena Dudek</text:span><text:span text:style-name="T21"> zastrzega sobie możliwość zakończenia </text:span><text:span text:style-name="T33">k</text:span><text:span text:style-name="T21">onsultacji/</text:span><text:span text:style-name="T33">s</text:span><text:span text:style-name="T32">esji</text:span><text:span text:style-name="T21"> przed czasem poprzez przerwanie połączenia z </text:span><text:span text:style-name="T28">Klientem,</text:span><text:span text:style-name="T21"> w szczególności, gdy jakość połączenia jest subiektywnie zła, zachowanie pacjenta jest niekulturalne i obraźliwe względem Usługodawcy, temat poruszany w toku Konsultacji odbiega od tematyki określonej w niniejszym regulaminie, po upływie czasu </text:span><text:span text:style-name="T33">k</text:span><text:span text:style-name="T21">onsultacji/</text:span><text:span text:style-name="T33">sesji</text:span><text:span text:style-name="T21"> określonego w cenniku na stronie</text:span><text:span text:style-name="Strong_20_Emphasis"><text:span text:style-name="T21"> </text:span></text:span><text:a xlink:type="simple" xlink:href="http://metaldetoks.pl/" text:style-name="Internet_20_link" text:visited-style-name="Visited_20_Internet_20_Link"><text:span text:style-name="T21">www.</text:span><text:span text:style-name="T30">pranathis</text:span><text:span text:style-name="T21">.pl</text:span></text:a><text:span text:style-name="T21"> </text:span><text:span text:style-name="T35">(zakładka </text:span><text:span text:style-name="T38">Terapie</text:span><text:span text:style-name="T35">)</text:span><text:span text:style-name="T21">, po wyrażeniu woli zakończenia Konsultacji przez </text:span><text:span text:style-name="T23">Klienta</text:span><text:span text:style-name="T21">.</text:span></text:p>
        </text:list-item>
        <text:list-item>
          <text:p text:style-name="P25"><text:span text:style-name="T5">Irena Dudek</text:span> zastrzega sobie możliwość odwołania umówionej <text:span text:style-name="T42">k</text:span>onsultacji/<text:span text:style-name="T42">sesji</text:span> lub też jej niezrealizowania. W takiej sytuacji <text:span text:style-name="T5">Klient</text:span> otrzymuje informację o innym możliwym terminie konsultacji. <text:span text:style-name="T5">Klient</text:span> może również zrezygnować z konsultacji/<text:span text:style-name="T42">sesji</text:span> <text:span text:style-name="T5">z uprzednim powiadomieniem </text:span><text:span text:style-name="T6">najpóżniej </text:span><text:span text:style-name="T5">24 godziny przed terminem ustalonej wizyty/</text:span><text:span text:style-name="T6">konsultacji. </text:span><text:span text:style-name="T5"><text:s/>Odwołanie konsultacji/</text:span><text:span text:style-name="T42">sesji</text:span><text:span text:style-name="T5"> na krócej niż na pełną dobę przed planowanym terminem lub niestawienie się klienta na konsultację skutkuje obowiązkiem pokrycia kosztów umówionej konsultacji.</text:span></text:p>
        </text:list-item>
        <text:list-item>
          <text:p text:style-name="P42"><text:span text:style-name="Strong_20_Emphasis"><text:span text:style-name="T21"><text:s/>KONSULTACJE NA ODLEGŁOŚĆ – TELEFONICZNE LUB Z KAMERĄ:</text:span></text:span><text:span text:style-name="T21"><text:line-break/>Konsultacja/</text:span><text:span text:style-name="T33">s</text:span><text:span text:style-name="T32">esja</text:span><text:span text:style-name="T21"> indywidualna trwa do 1h (do 60 min). <text:line-break/>Obowiązują zapisy: telefoniczne, mailowe lub osobiste z sesji na sesję.<text:line-break/>Nie przyjmuje się zapisów od osób trzecich w innych przypadkach niż kiedy rodzic zapisuje swoje dziecko za jego zgodą.<text:line-break/>Przed przystąpieniem do pierwszej konsultacji/</text:span><text:span text:style-name="T33">sesji</text:span><text:span text:style-name="T21"> obowiązuje podpisanie i odesłanie elektronicznej lub papierowej wersji Oświadczenia Klienta, jako okazanie własnej nieprzymuszonej woli uczestnictwa w terapii oraz wyrażenie zgody na operowanie danymi osobowymi zgodnie z wymogami RODO. </text:span><text:span text:style-name="T29">J</text:span><text:span text:style-name="T21">est to warunek rozpoczęcia świadczenia usług.</text:span></text:p>
        </text:list-item>
        <text:list-item>
          <text:p text:style-name="P26">Podpisane Oświadczenie Klienta obowiązuje na cały okres trwania terapii lub do 7 dni od dnia zgłoszenia pisemnego wniosku o usunięcie danych osobowych z bazy danych.<text:line-break/>Za wizytę dziecka na konsultacji odpowiada rodzic, który jest zobowiązany do podpisania Oświadczenia Klienta za dziecko.<text:line-break/>O terminie konsultacji decyduje kolejność zgłoszenia.<text:line-break/>Za uczestnictwo w konsultacji wystawiany jest paragon lub faktura tytułem: <text:span text:style-name="T7">sesja psychobiologii/konsultacja.</text:span><text:line-break/>Uprzejma prośba o przygotowanie sobie dogodnego miejsca na cały czas trwania konsultacji tak, aby zachować ciszę w rozmowie, prywatność i bezpieczeństwo oraz wygodę w siedzeniu czy leżeniu.<text:line-break/>Wskazane jest przygotowanie kartki papieru i długopisu, chusteczek do nosa oraz szklanki wody.<text:line-break/>Serdeczna prośba o ustabilizowanie smartfona podczas sesji tak, aby uniknąć ruchomości obrazu w trakcie trwania sesji.<text:line-break/>Nie wyraża się zgody na nagrywanie ani inny zapis cyfrowy sesji indywidualnej bez formalnej zgody <text:span text:style-name="T41">K</text:span>onsultanta/<text:span text:style-name="T41">Terapeuty.</text:span> </text:p>
        </text:list-item>
        <text:list-item>
          <text:p text:style-name="P24"><text:s/>Z usług <text:span text:style-name="T5">Ireny Dudek</text:span> mogą korzystać wyłącznie osoby pełnoletnie, <text:span text:style-name="T5">dzieci korzystają za zgodą i w obecności opienkuna. </text:span></text:p>
        </text:list-item>
      </text:list>
      <text:p text:style-name="P9"/>
      <text:p text:style-name="Text_20_body"><text:span text:style-name="Strong_20_Emphasis"><text:span text:style-name="T21">§</text:span></text:span><text:span text:style-name="Strong_20_Emphasis"><text:span text:style-name="T29">2</text:span></text:span><text:span text:style-name="Strong_20_Emphasis"><text:span text:style-name="T21">. Odpowiedzialność</text:span></text:span></text:p>
      <text:list text:style-name="L5">
        <text:list-item>
          <text:p text:style-name="P27">Klient bierze pełną odpowiedzialność za swoje decyzje dotyczące udziału w sesjach.</text:p>
        </text:list-item>
        <text:list-item>
          <text:p text:style-name="P27">Efekty terapii są indywidualne i zależą od wielu czynników – terapeuta nie udziela gwarancji określonych rezultatów.</text:p>
        </text:list-item>
        <text:list-item>
          <text:p text:style-name="P27">Terapeuta może odmówić wykonania sesji w przypadku przeciwwskazań zdrowotnych lub braku zgody klienta na zasady niniejszego regulaminu.</text:p>
        </text:list-item>
      </text:list>
      <text:p text:style-name="P9"/>
      <text:p text:style-name="Text_20_body"><text:span text:style-name="Strong_20_Emphasis"><text:span text:style-name="T21">§</text:span></text:span><text:span text:style-name="Strong_20_Emphasis"><text:span text:style-name="T29">3</text:span></text:span><text:span text:style-name="Strong_20_Emphasis"><text:span text:style-name="T21">. Poufność i ochrona danych</text:span></text:span></text:p>
      <text:list text:style-name="L6">
        <text:list-item>
          <text:p text:style-name="P28"><text:soft-page-break/>Wszystkie informacje uzyskane w trakcie spotkań są poufne.</text:p>
        </text:list-item>
        <text:list-item>
          <text:p text:style-name="P28">Dane osobowe <text:span text:style-name="T18">K</text:span>lientów przetwarzane są wyłącznie w celu realizacji usług, zgodnie z RODO.</text:p>
        </text:list-item>
        <text:list-item>
          <text:p text:style-name="P28">Administratorem danych jest <text:span text:style-name="T5">Irena Dudek prowadząca działalność gospodarczą pod nazwą Pranathis Terapie Naturalne Irena Dudek ul. Piotra Niedurnego 47a/2, 41-709 Ruda Ślaska</text:span>. Klient ma prawo wglądu, poprawiania i usunięcia swoich danych.</text:p>
        </text:list-item>
      </text:list>
      <text:p text:style-name="P9"/>
      <text:p text:style-name="Text_20_body"><text:span text:style-name="Strong_20_Emphasis"><text:span text:style-name="T21">§</text:span></text:span><text:span text:style-name="Strong_20_Emphasis"><text:span text:style-name="T29">4</text:span></text:span><text:span text:style-name="Strong_20_Emphasis"><text:span text:style-name="T21">. Płatności i odwołania</text:span></text:span></text:p>
      <text:list text:style-name="L7">
        <text:list-item>
          <text:p text:style-name="P29">Ceny usług ustalane są indywidualnie lub zgodnie z cennikiem dostępnym na stronie.</text:p>
        </text:list-item>
        <text:list-item>
          <text:p text:style-name="P29">Odwołanie wizyty należy zgłosić najpóźniej 24 godziny przed umówionym terminem – w przeciwnym razie usługa <text:span text:style-name="T13">jest</text:span> pełnopłatna.</text:p>
        </text:list-item>
      </text:list>
      <text:p text:style-name="P9"/>
      <text:p text:style-name="Text_20_body"><text:span text:style-name="Strong_20_Emphasis"><text:span text:style-name="T21">§</text:span></text:span><text:span text:style-name="Strong_20_Emphasis"><text:span text:style-name="T29">5</text:span></text:span><text:span text:style-name="Strong_20_Emphasis"><text:span text:style-name="T21">. Postanowienia końcowe</text:span></text:span></text:p>
      <text:list text:style-name="L8">
        <text:list-item>
          <text:p text:style-name="P30">Korzystanie z usług oznacza akceptację niniejszego regulaminu.</text:p>
        </text:list-item>
        <text:list-item>
          <text:p text:style-name="P31">W sprawach nieuregulowanych zastosowanie mają przepisy prawa polskiego.</text:p>
        </text:list-item>
        <text:list-item>
          <text:p text:style-name="P32">Usługodawca zastrzega sobie prawo do zmiany regulaminu z odpowiednim powiadomieniem Klientów <text:span text:style-name="T13">poprzez </text:span>stron<text:span text:style-name="T13">ę</text:span> internetow<text:span text:style-name="T13">ą</text:span>. </text:p>
        </text:list-item>
        <text:list-item>
          <text:p text:style-name="P32">Niniejszy regulamin obowiązuje od dnia <text:span text:style-name="T7">18</text:span>.0<text:span text:style-name="T7">8</text:span>.20<text:span text:style-name="T7">25</text:span> r. </text:p>
        </text:list-item>
      </text:list>
      <text:h text:style-name="P1" text:outline-level="2"><text:span text:style-name="Strong_20_Emphasis"><text:span text:style-name="T21"/></text:span></text:h>
      <text:h text:style-name="P7" text:outline-level="1"><text:span text:style-name="Strong_20_Emphasis"><text:span text:style-name="T40">RODO </text:span></text:span></text:h>
      <text:p text:style-name="P8"><text:span text:style-name="Strong_20_Emphasis"><text:span text:style-name="T39">Klauzula informacyjna o przetwarzaniu danych osobowych</text:span></text:span></text:p>
      <text:list text:style-name="L9">
        <text:list-item>
          <text:p text:style-name="P33">Administratorem danych osobowych jest <text:span text:style-name="T9">Irena Dudek</text:span> <text:span text:style-name="T42">prowadząca działalność gospodarczą pod nazwą PRANATHIS Terapie Naturalne </text:span>z siedzibą w <text:span text:style-name="T9">Rudzie Śląskiej</text:span>, ul. <text:span text:style-name="T9">Piotra Niedurnego 47a/2</text:span>, <text:span text:style-name="T9">41-709</text:span>, numer NIP <text:span text:style-name="T9">737-186-55-25, </text:span><text:span text:style-name="T18">REGON </text:span><text:span text:style-name="T20">526525534.</text:span></text:p>
        </text:list-item>
        <text:list-item>
          <text:p text:style-name="P35"><text:span text:style-name="T9">Irena Dudek</text:span> przetwarza Twoje dane osobowe w związku z wyrażeniem przez Ciebie stosownej zgody na przetwarzanie danych osobowych (dokonanej poprzez przystąpienie do konsultacji/ <text:span text:style-name="T9">wizyty</text:span> – zgodnie z <text:span text:style-name="T9">regulaminem</text:span>). <text:line-break/>Ponadto, <text:span text:style-name="T9">Irena Dudek</text:span> przetwarza twoje dane osobowe na podstawie usprawiedliwionych interesów – art. 6 ust. 1 lit. f RODO. Dotyczy to w szczególności przetwarzania danych osobowych w celach przygotowania i przesłania zamówionych usług, konsultacji <text:span text:style-name="T9">profilatycznych</text:span>, informowania o umówionej wizycie lub jej odwołaniu.<text:line-break/>Natomiast w zakresie danych osobowych o stanie zdrowia (tzw. szczególna kategoria danych osobowych) <text:span text:style-name="T9">Irena Dudek</text:span> przetwarza te dane osobowe na podstawie wyraźnej zgody celem indywidualnego przygotowania zaleceń i suplementacji oraz udzielenia dokładnej i indywidualnej konsultacji.</text:p>
        </text:list-item>
        <text:list-item>
          <text:p text:style-name="P35">Celem przetwarzania danych osobowych jest:<text:line-break/>a. świadczenie dla Ciebie usług opisanych na stronie,<text:line-break/>b. umożliwienie zarezerwowania i zmienienia terminu wizyty<text:line-break/>c. zadawanie pytań drogą elektroniczną oraz telefoniczną</text:p>
        </text:list-item>
        <text:list-item>
          <text:p text:style-name="P36"><text:soft-page-break/>Podanie danych osobowych jest warunkiem świadczenia usług <text:span text:style-name="T9">wsparcia w zakresie terapii komplementarnych, wspierających i edukacyjnych</text:span> oraz wysyłania ich drogą elektroniczną. Brak podania danych osobowych uniemożliwi <text:span text:style-name="T9">Irenie Dudek </text:span>świadczenie usług. </text:p>
        </text:list-item>
        <text:list-item>
          <text:p text:style-name="P35">Zgoda użytkownika na przetwarzanie danych osobowych w zakresie danych o stanie zdrowia jest niezbędna do konsultacji <text:span text:style-name="T9">oraz wsparcia przy użyciu innych komplementarych metod </text:span>uwzględniających wyniki badań, choroby i dolegliwości. Brak zgody uniemożliwi zrealizowanie tych usług.</text:p>
        </text:list-item>
        <text:list-item>
          <text:p text:style-name="P35"><text:span text:style-name="T9">Irena Dudek</text:span> może przekazać twoje dane osobowe (tj. Imię i nazwisko, nr telefonu, adres mailowy):<text:line-break/>a. firmie księgowej, <text:line-break/>b. kancelarii prawnej, <text:line-break/>c. firmie świadczącej usługi informatyczne, w tym obsługujące serwery, z których korzysta <text:span text:style-name="T9">Irena Dudek.</text:span></text:p>
        </text:list-item>
        <text:list-item>
          <text:p text:style-name="P35">Możesz wycofać zgodę na przetwarzanie danych osobowych o stanie zdrowia. Wycofać zgodę można w każdym momencie. Zgodę na przetwarzanie danych osobowych o stanie zdrowia można wycofać drogą elektroniczną lub osobistą po kontakcie z <text:span text:style-name="T9">Ireną Dudek</text:span>. <text:span text:style-name="T9">Irena Dudek</text:span> informuje, że wycofanie zgody nie ma wpływu na zgodność z prawem przetwarzania, którego <text:span text:style-name="T9">Irena Dudek</text:span> dokonał<text:span text:style-name="T9">a</text:span> na podstawie zgody przed jej wycofaniem.</text:p>
        </text:list-item>
        <text:list-item>
          <text:p text:style-name="P40"><text:span text:style-name="Strong_20_Emphasis"><text:span text:style-name="T19">Karta klienta</text:span></text:span><text:span text:style-name="T19"> (obejmująca dane kontaktowe oraz dane o stanie zdrowia) – przechowywana jest przez okres </text:span><text:span text:style-name="Strong_20_Emphasis"><text:span text:style-name="T19">maksymalnie 12 miesięcy od daty ostatniej wizyty</text:span></text:span><text:span text:style-name="T19"> w celu umożliwienia kontynuacji sesji lub konsultacji. Po tym czasie karta klienta jest trwale usuwana lub anonimizowana. </text:span><text:span text:style-name="Strong_20_Emphasis"><text:span text:style-name="T34">Dane wymagane przepisami prawa podatkowego</text:span></text:span><text:span text:style-name="T34"> (np. dane na fakturze) – przechowywane są przez okres wskazany w przepisach prawa, obecnie </text:span><text:span text:style-name="Strong_20_Emphasis"><text:span text:style-name="T34">5 lat od końca roku, w którym wystawiono dokument księgowy</text:span></text:span><text:span text:style-name="T34">.</text:span></text:p>
        </text:list-item>
        <text:list-item>
          <text:p text:style-name="P35">Masz prawo do sprzeciwu – art. 21 RODO. W dowolnym momencie możesz wnieść sprzeciw wobec wykorzystania danych osobowych, jeżeli <text:span text:style-name="T9">Irena Dudek</text:span> przetwarza dane osobowe na podstawie uzasadnionych interesów (art. 6 ust. 1 lit. f RODO) lub w przypadku profilowania lub marketingu bezpośredniego. Jeżeli wniesienie sprzeciwu będzie odpowiadało prawu, w takim przypadku <text:span text:style-name="T9">Irena Dudek</text:span> nie będzie przetwarzał<text:span text:style-name="T9">a</text:span> już danych osobowych w tym celu. </text:p>
        </text:list-item>
        <text:list-item>
          <text:p text:style-name="P43"><text:span text:style-name="T21">Masz prawo dostępu do danych – art. 15 RODO. Masz prawo do uzyskania potwierdzenia, czy </text:span><text:span text:style-name="T22">Irena Dudek</text:span><text:span text:style-name="T21"> przetwarza twoje dane osobowe. Żeby przekazać potwierdzenie właściwej osobie i nie naruszyć tym samym praw innych osób, </text:span><text:span text:style-name="T22">Irena Dudek</text:span><text:span text:style-name="T21"> może prosić o przekazanie dodatkowych informacji w celu potwierdzenia tożsamości. Wykonując to prawo możesz: <text:line-break/>a. uzyskać dostęp do swoich danych osobowych; <text:line-break/>b. uzyskać informacje o celach przetwarzania, kategoriach przetwarzanych danych osobowych, o odbiorcach lub kategoriach odbiorców tych danych, planowanym okresie przechowywania danych lub o kryteriach ustalania tego okresu, o prawach przysługujących na mocy RODO oraz o prawie wniesienia skargi do organu nadzorczego, o źródle tych danych, o zautomatyzowanym podejmowaniu decyzji, w tym o profilowaniu oraz o zabezpieczeniach stosowanych w związku z przekazaniem tych danych poza Europejski Obszar Gospodarcz</text:span><text:span text:style-name="Emphasis"><text:span text:style-name="T21">y</text:span></text:span><text:span text:style-name="T21"> (EOG). Ponadto, każdy użytkownik może uzyskać kopię danych osobowych jakie są przetwarzane przez </text:span><text:span text:style-name="T31">Irenę Dudek</text:span><text:span text:style-name="T21">.</text:span></text:p>
        </text:list-item>
        <text:list-item>
          <text:p text:style-name="P35">Masz prawo do poprawiania danych osobowych – art. 16 RODO. Masz prawo w dowolnym momencie poprawić swoje dane osobowe, jeżeli dane osobowe przetwarzane przez <text:span text:style-name="T10">Irenę Dudek</text:span> są nieprawidłowe. Masz również prawo do uzupełnienia niekompletnych danych osobowych, w tym poprzez przedstawienie dodatkowego oświadczenia dotyczących tych danych. </text:p>
        </text:list-item>
        <text:list-item>
          <text:p text:style-name="P35">Masz prawo do bycia zapomnianym – art. 17 RODO. Masz prawo do żądania usunięcia części lub całości swoich danych osobowych. Taka sytuacja może mieć miejsce w przypadku: <text:line-break/>a. cofnięcia zgody na przetwarzania danych osobowych; <text:line-break/>b. dane osobowe stały się zbędne dla celów w jakich <text:span text:style-name="T10">Irena Dudek</text:span> przetwarzał<text:span text:style-name="T10">a</text:span> te dane osobowe, <text:line-break/>c. wniesiony został sprzeciw zgodny z art. 21 RODO, a <text:span text:style-name="T10">Irena Dudek</text:span> nie dysponuje inną podstawą prawną do przetwarzania danych osobowych, <text:line-break/>d. dane osobowe były przetwarzane niezgodnie z prawem, <text:line-break/><text:soft-page-break/>e. dane osobowe muszą zostać usunięte w celu wywiązania się z obowiązku prawnego przewidzianego w prawie Unii Europejskiej lub prawie polskim.<text:line-break/>Pomimo wykonania prawa do bycia zapomnianym <text:span text:style-name="T10">Irena Dudek</text:span> może w dalszym ciągu przetwarzać wszystkie lub część danych osobowych z uwagi m.in. na obronę lub dochodzenie ewentualnych roszczeń.</text:p>
        </text:list-item>
        <text:list-item>
          <text:p text:style-name="P35">Masz prawo do ograniczenia przetwarzania dotyczących Ciebie danych osobowych – art. 18 RODO. Prawo to oznacza, że masz prawo zażądać, aby twoje dane osobowe nie były przetwarzane do czasu rozpatrzenia żądania. Prawo to można wykonać w następujących sytuacjach:<text:line-break/>a. gdy użytkownik kwestionuje prawidłowość swoich danych osobowych, <text:line-break/>b. gdy przetwarzanie danych jest niezgodne z prawem, a zamiast usunięcia danych użytkownik zażądał ograniczenia ich wykorzystania,<text:line-break/>c. gdy dane osobowe użytkownika przestały być niezbędne do celów, w których zostały zebrane lub wykorzystywane, ale są one potrzebne w celu ustalenia, dochodzenia lub obrony roszczeń, <text:line-break/>d. gdy użytkownik wniósł sprzeciw wobec wykorzystania danych osobowych – wówczas ograniczenie następuje na czas potrzebny do rozważenia, czy ochrona interesów, praw i wolności użytkownika przeważa nad interesami, które realizuje <text:span text:style-name="T10">Irena Dudek</text:span>, przetwarzając dane osobowe użytkownika.</text:p>
        </text:list-item>
        <text:list-item>
          <text:p text:style-name="P35">Masz prawo do przenoszenia dotyczących Ciebie danych osobowych – art. 20 RODO. Prawo do przenoszenia danych oznacza, że masz prawo otrzymać w ustrukturyzowanym formacie dane osobowe, które dostarczył<text:span text:style-name="T10">a Irena Dudek</text:span>. Dane te można przesłać dowolnemu podmiotowi. Można również wnioskować, żeby <text:span text:style-name="T10">Irena Dudek </text:span>przesłał<text:span text:style-name="T10">a</text:span> te dane osobowe innemu, wskazanemu przez Ciebie administratorowi, o ile będzie to technicznie możliwe.</text:p>
        </text:list-item>
        <text:list-item>
          <text:p text:style-name="P35">Masz prawo do wniesienia skargi do organu nadzorczego, którym jest Urząd Ochrony Danych Osobowych, ul. Stawki 2, 00-193 Warszawa, fax. 22 531 03 01. </text:p>
        </text:list-item>
        <text:list-item>
          <text:p text:style-name="P35"><text:span text:style-name="T10">Irena Dudek</text:span> dokłada starań, aby przetwarzane dane osobowe były bezpieczne. W tym celu stosowane są rozwiązania techniczne i organizacyjne, które mają za zadanie zabezpieczenie danych osobowych. Tymi środkami są w szczególności:<text:line-break/>a. używanie haseł i innych zabezpieczeń dostępu,<text:line-break/>b. kontrolowanie dostępu do danych <text:line-break/>c. bezpieczeństwo szyfrowania danych przesyłanych pomiędzy użytkownikiem a serwerem (<text:span text:style-name="T11">Certyfikat SSL</text:span>).</text:p>
        </text:list-item>
        <text:list-item>
          <text:p text:style-name="P34">Kontakt w sprawie danych jest możliwy: <text:line-break/>a. email: <text:span text:style-name="T10">irena_dudek</text:span>@<text:span text:style-name="T10">vp</text:span>.pl, telefonicznie 5<text:span text:style-name="T10">0</text:span><text:span text:style-name="T42">0</text:span> <text:span text:style-name="T10">336</text:span> <text:span text:style-name="T10">494</text:span></text:p>
          <text:p text:style-name="P34"><text:span text:style-name="T14">b</text:span>. korespondenc<text:span text:style-name="T11">ja tradycyjna</text:span> na adres: <text:span text:style-name="T10">Irena Dudek</text:span>, ul. <text:span text:style-name="T10">Piotra Niedurnego 47a/2, 41-709 Ruda Śląska</text:span><text:line-break/>c. osobiście w miejscach przyjmowania przez <text:span text:style-name="T10">Irenę Dudek</text:span></text:p>
        </text:list-item>
      </text:list>
      <text:p text:style-name="P14"/>
      <text:p text:style-name="P14"/>
      <text:p text:style-name="P14"/>
      <text:p text:style-name="P14"/>
      <text:p text:style-name="P3"><text:span text:style-name="Strong_20_Emphasis"><text:span text:style-name="T21">Oświadczenie klienta:</text:span></text:span><text:span text:style-name="T21"><text:line-break/>Oświadczam, że zapoznałem/am się z treścią powyższej klauzuli informacyjnej o przetwarzaniu danych osobowych oraz wyrażam zgodę na przetwarzanie moich danych osobowych w zakresie niezbędnym do realizacji usług.</text:span></text:p>
      <text:p text:style-name="P6"><text:span text:style-name="Strong_20_Emphasis"><text:span text:style-name="T21">Imię i nazwisko klienta:</text:span></text:span><text:span text:style-name="T21"> ___________________________<text:line-break/></text:span><text:span text:style-name="Strong_20_Emphasis"><text:span text:style-name="T21">Data:</text:span></text:span><text:span text:style-name="T21"> ___________________________<text:line-break/></text:span><text:span text:style-name="Strong_20_Emphasis"><text:span text:style-name="T21">Podpis:</text:span></text:span><text:span text:style-name="T21"> ___________________________</text:span></text:p>
      <text:p text:style-name="P2"><text:soft-page-break/><text:span text:style-name="Strong_20_Emphasis"><text:span text:style-name="T21"/></text:span></text:p>
      <text:p text:style-name="P2"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10:58:40.323000000</meta:creation-date>
    <dc:date>2025-08-22T12:04:18.898000000</dc:date>
    <meta:editing-duration>PT3H35M27S</meta:editing-duration>
    <meta:editing-cycles>13</meta:editing-cycles>
    <meta:generator>LibreOffice/24.2.4.2$Windows_X86_64 LibreOffice_project/51a6219feb6075d9a4c46691dcfe0cd9c4fff3c2</meta:generator>
    <meta:print-date>2025-08-11T16:36:22.508000000</meta:print-date>
    <meta:document-statistic meta:table-count="0" meta:image-count="0" meta:object-count="0" meta:page-count="8" meta:paragraph-count="99" meta:word-count="2839" meta:character-count="21443" meta:non-whitespace-character-count="18689"/>
  </office:meta>
</office:document-meta>
</file>